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rma Thomas - Anyone Who Knows</text:p>
      <text:p text:style-name="Title">What Love Is (Will Understand)</text:p>
      <text:p>[Intro] A A G G <text:s text:c="8"/><text:span text:style-name="Measure_20__23_1">A</text:span>nyone (x4) [Hook]</text:p>
      <text:p/>
      <text:p>[Verse] A A G G - A A A A</text:p>
      <text:p>You <text:span text:style-name="Measure_20__23_1">can</text:span> blame me <text:s text:c="2"/>- Tr<text:span text:style-name="Measure_20__23_1">y t</text:span>o shame me</text:p>
      <text:p>And still I'll <text:span text:style-name="Measure_20__23_1">care</text:span> for <text:span text:style-name="Measure_20__23_2">you</text:span> - …</text:p>
      <text:p>You <text:span text:style-name="Measure_20__23_1">can</text:span> run around - E<text:span text:style-name="Measure_20__23_1">ven</text:span> put me down</text:p>
      <text:p>Still I'll be <text:span text:style-name="Measure_20__23_1">there</text:span> for <text:span text:style-name="Measure_20__23_2">you</text:span></text:p>
      <text:p/>
      <text:p>[Link] D <text:s/>D <text:s/>Dm E - C#m C#m F#7 F#7</text:p>
      <text:p><text:s text:c="7"/>B7 B7 E <text:s/>E - G#7 A <text:s text:c="2"/>G <text:s text:c="2"/>G</text:p>
      <text:p>(Th<text:span text:style-name="Measure_20__23_1">e w</text:span>orld <text:s text:c="7"/>- May think I'<text:span text:style-name="Measure_20__23_1">m f</text:span>oolish</text:p>
      <text:p><text:s/>They can't <text:span text:style-name="Measure_20__23_1">see</text:span> you - Like I <text:span text:style-name="Measure_20__23_1">can</text:span>)</text:p>
      <text:p>Oh, but () <text:span text:style-name="Measure_20__23_1">a</text:span>nyone - Who knows what <text:span text:style-name="Measure_20__23_1">love</text:span> is</text:p>
      <text:p>Will <text:span text:style-name="Measure_20__23_1">un</text:span>der<text:span text:style-name="Measure_20__23_2">stand</text:span></text:p>
      <text:p><text:s text:c="36"/>[Hook]</text:p>
      <text:p>I just feel <text:span text:style-name="Measure_20__23_2">so</text:span> sorry - For the one<text:span text:style-name="Measure_20__23_2">s</text:span> <text:s text:c="2"/>(x2)</text:p>
      <text:p>Wh<text:span text:style-name="Measure_20__23_1">o p</text:span>ity me <text:s/>- …</text:p>
      <text:p>'Cause they <text:span text:style-name="Measure_20__23_2">just</text:span> don't know</text:p>
      <text:p>Oh, <text:span text:style-name="Measure_20__23_2">they</text:span> don't know what happiness</text:p>
      <text:p><text:s text:c="4"/>and <text:span text:style-name="Measure_20__23_1">love</text:span> - Can <text:span text:style-name="Measure_20__23_2">be</text:span></text:p>
      <text:p><text:s text:c="36"/>[Link]</text:p>
      <text:p>(I kno<text:span text:style-name="Measure_20__23_2">w</text:span> - I know <text:span text:style-name="Measure_20__23_1">to</text:span> ever let you go <text:s text:c="2"/>(a-)</text:p>
      <text:p><text:s/>Oh, is mo<text:span text:style-name="Measure_20__23_1">re</text:span> - Than <text:span text:style-name="Measure_20__23_2">I</text:span> could ever <text:span text:style-name="Measure_20__23_1">stand</text:span>)</text:p>
      <text:p/>
      <text:p>((<text:span text:style-name="Measure_20__23_2">Ohhh</text:span>, <text:span text:style-name="Measure_20__23_1">they'll</text:span> understa<text:span text:style-name="Measure_20__23_2">nd</text:span>/If they <text:s/>[Hook]</text:p>
      <text:p><text:s text:c="6"/><text:span text:style-name="Measure_20__23_2">try</text:span> love, they'll <text:span text:style-name="Measure_20__23_1">un</text:span>dersta<text:span text:style-name="Measure_20__23_2">nd</text:span>/</text:p>
      <text:p><text:s text:c="6"/>O<text:span text:style-name="Measure_20__23_2">h, tr</text:span>y to <text:span text:style-name="Measure_20__23_1">un</text:span>derstand) - <text:span text:style-name="Measure_20__23_1">A</text:span>nyone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ime Is on My Side</meta:user-defined>
    <meta:user-defined meta:name="Year">1968</meta:user-defined>
  </office:meta>
</office:document-meta>
</file>